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0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Text_20_body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 style:master-page-name="MP0">
      <style:paragraph-properties style:page-number="auto" fo:break-before="page"/>
    </style:style>
    <style:style style:name="P14" style:family="paragraph" style:parent-style-name="Text_20_body" style:list-style-name="L1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Text_20_body" style:list-style-name="L1">
      <style:paragraph-properties fo:text-align="start" style:justify-single-word="false">
        <style:tab-stops>
          <style:tab-stop style:position="1.259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Text_20_body" style:list-style-name="L2">
      <style:paragraph-properties fo:text-align="start" style:justify-single-word="false"/>
      <style:text-properties fo:font-size="11pt" style:font-size-asian="11pt" style:font-size-complex="11pt"/>
    </style:style>
    <style:style style:name="P17" style:family="paragraph" style:parent-style-name="Text_20_body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Text_20_body" style:list-style-name="L1">
      <style:paragraph-properties fo:text-align="justify" style:justify-single-word="false"/>
      <style:text-properties fo:font-size="11pt" style:text-underline-style="none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Comune di _________________________</text:p>
      <text:p text:style-name="P3">Ufficio di Servizio Sociale</text:p>
      <text:p text:style-name="P5"/>
      <text:p text:style-name="P5"/>
      <text:p text:style-name="P5">Il/La sottoscritt <text:span text:style-name="T3"><text:s text:c="69"/></text:span><text:span text:style-name="T4">nella qualità di</text:span><text:span text:style-name="T3"> <text:s text:c="55"/></text:span></text:p>
      <text:p text:style-name="P5">consapevole della responsabilità penale cui può andare incontro in caso di dichiarazione falsa o non rispondente al vero, ai sensi del D.P.R 28/12/200 n. 445, dichiara di essere:</text:p>
      <text:p text:style-name="P5">nat__ a ____________________<text:span text:style-name="T3"> <text:s text:c="39"/></text:span>il ________________<text:span text:style-name="T3"> <text:s text:c="45"/></text:span></text:p>
      <text:p text:style-name="P5">di essere residente a____________________ in via <text:span text:style-name="T3"><text:s text:c="70"/></text:span><text:span text:style-name="T4">n.</text:span><text:span text:style-name="T3"> <text:s text:c="16"/></text:span></text:p>
      <text:p text:style-name="P5">codice fiscale_____________________________Tel.<text:span text:style-name="T3"> <text:s text:c="87"/></text:span><text:s/></text:p>
      <text:p text:style-name="P5">cell__________________________________ e mail<text:span text:style-name="T3"> <text:s text:c="89"/></text:span></text:p>
      <text:p text:style-name="P9"><text:s/></text:p>
      <text:p text:style-name="P8"/>
      <text:p text:style-name="P8">CHIEDE</text:p>
      <text:p text:style-name="P10"/>
      <text:p text:style-name="P10">di poter accedere ai benefici di cui al Decreto Assessoriale n. 2727 emesso in data 16/10/2017 dall'Ass.to Reg.le della Famiglia, delle Politiche Sociali e del Lavoro come di seguito riportati:</text:p>
      <text:p text:style-name="P10"/>
      <text:list xml:id="list5056618485682164056" text:style-name="L1">
        <text:list-item>
          <text:p text:style-name="P14">Percorsi programmati di accompagnamento all'autonomia <text:s/>attraverso interventi domiciliari ed extradomiciliari finalizzati all'emancipazione dal contesto familiare, mediante il supporto di Educatori Professionali.</text:p>
          <text:p text:style-name="P15">In favore di <text:span text:style-name="T3"><text:s text:c="76"/></text:span><text:span text:style-name="T4">nato a</text:span><text:span text:style-name="T5"> <text:s text:c="50"/></text:span></text:p>
          <text:p text:style-name="P18">il<text:span text:style-name="T3"> <text:s text:c="65"/></text:span>residente a<text:span text:style-name="T5"> <text:s text:c="69"/></text:span></text:p>
          <text:p text:style-name="P18">in via<text:span text:style-name="T3"> <text:s text:c="55"/></text:span>n<text:span text:style-name="T3">. <text:s text:c="14"/></text:span>disabile grave maggiorenne in possesso della certificazione ai sensi dell'art.3 comma 3, L.104/92.</text:p>
        </text:list-item>
      </text:list>
      <text:p text:style-name="P7"/>
      <text:p text:style-name="P7"><text:s/><text:span text:style-name="T2">A tal fine si allega all'istanza:</text:span></text:p>
      <text:list xml:id="list5980244712930160697" text:style-name="L2">
        <text:list-item>
          <text:p text:style-name="P16">certificazione sanitaria, ai sensi art.3 comma 3 della legge 104/92;</text:p>
        </text:list-item>
        <text:list-item>
          <text:p text:style-name="P16"><text:s/>copia della carta di identità e del codice fiscale del disabile grave che beneficerà dell'intervento e del richiedente;</text:p>
        </text:list-item>
        <text:list-item>
          <text:p text:style-name="P17">dichiarazione DSU e certificazione ISEE in corso di validità;</text:p>
        </text:list-item>
      </text:list>
      <text:p text:style-name="P5"/>
      <text:p text:style-name="P5"/>
      <text:p text:style-name="P5"/>
      <text:p text:style-name="P11"><text:span text:style-name="T2">Data</text:span><text:span text:style-name="T1">_________________ <text:s/></text:span></text:p>
      <text:p text:style-name="P11"><text:span text:style-name="Car._20_predefinito_20_paragrafo"><text:span text:style-name="T1"/></text:span></text:p>
      <text:p text:style-name="P11"><text:span text:style-name="Car._20_predefinito_20_paragrafo"><text:span text:style-name="T1"><text:s text:c="137"/></text:span></text:span><text:span text:style-name="Car._20_predefinito_20_paragrafo"><text:span text:style-name="T2">Il Richiedente</text:span></text:span></text:p>
      <text:p text:style-name="P12"><text:span text:style-name="Car._20_predefinito_20_paragrafo"><text:span text:style-name="T1"/></text:span></text:p>
      <text:p text:style-name="P12"><text:span text:style-name="Car._20_predefinito_20_paragrafo"><text:span text:style-name="T1">_________________________________</text:span></text:span></text:p>
      <text:p text:style-name="P4"><text:span text:style-name="Car._20_predefinito_20_paragraf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MP0">
      <style:paragraph-properties style:page-number="auto" fo:break-before="page"/>
    </style:style>
    <style:style style:name="MP2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0cm" style:type="center"/>
          <style:tab-stop style:position="17cm" style:type="right"/>
        </style:tab-stops>
      </style:paragraph-properties>
    </style:style>
    <style:style style:name="MP3" style:family="paragraph" style:parent-style-name="Standard">
      <style:text-properties fo:font-size="11pt" style:font-size-asian="11pt" style:font-size-complex="11pt"/>
    </style:style>
    <style:style style:name="MP4" style:family="paragraph" style:parent-style-name="Standard">
      <style:paragraph-properties fo:text-align="justify" style:justify-single-word="false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ext:p text:style-name="MP1"/>
      </style:header>
      <style:footer>
        <text:p text:style-name="MP2"/>
      </style:footer>
      <style:footer-left>
        <text:p text:style-name="Standard"/>
        <text:p text:style-name="Standard"/>
        <text:p text:style-name="MP3">Il richiedente dichiara di non percepire il contributo di disabilità gravissima erogato dall'ASP-PALERMO.</text:p>
        <text:p text:style-name="MP3"/>
        <text:p text:style-name="Standard"/>
        <text:p text:style-name="Standard"/>
        <text:p text:style-name="Standard"/>
        <text:p text:style-name="Standard"/>
        <text:p text:style-name="MP4"><text:span text:style-name="MT1">Luogo e data_________________ <text:s/></text:span><text:span text:style-name="Car._20_predefinito_20_paragrafo"><text:span text:style-name="MT1">Il Richiedente_________________________________________</text:span></text:span></text:p>
        <text:p text:style-name="Standard"/>
        <text:p text:style-name="Standard"/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Letizia Rainieri</meta:initial-creator>
    <meta:creation-date>2020-03-04T10:28:18.52</meta:creation-date>
    <dc:date>2023-04-06T12:05:38.66</dc:date>
    <meta:editing-duration>PT3H30M52S</meta:editing-duration>
    <meta:editing-cycles>46</meta:editing-cycles>
    <meta:generator>OpenOffice/4.1.2$Win32 OpenOffice.org_project/412m3$Build-9782</meta:generator>
    <meta:print-date>2023-03-27T13:30:20.47</meta:print-date>
    <meta:document-statistic meta:table-count="0" meta:image-count="0" meta:object-count="0" meta:page-count="1" meta:paragraph-count="24" meta:word-count="205" meta:character-count="2512"/>
  </office:meta>
</office:document-meta>
</file>